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/2024/000447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90" calcext:value-type="float">
            <text:p>9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1381" calcext:value-type="float">
            <text:p>1 381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80601:262</text:p>
          </table:table-cell>
          <table:table-cell table:style-name="ce15" office:value-type="float" office:value="180613.12" calcext:value-type="float">
            <text:p>180 613,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80601:269</text:p>
          </table:table-cell>
          <table:table-cell table:style-name="ce15" office:value-type="float" office:value="180613.12" calcext:value-type="float">
            <text:p>180 613,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090101:1822</text:p>
          </table:table-cell>
          <table:table-cell table:style-name="ce15" office:value-type="float" office:value="170038.98" calcext:value-type="float">
            <text:p>170 038,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080601:278</text:p>
          </table:table-cell>
          <table:table-cell table:style-name="ce15" office:value-type="float" office:value="180613.12" calcext:value-type="float">
            <text:p>180 613,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8:110202:1029</text:p>
          </table:table-cell>
          <table:table-cell table:style-name="ce15" office:value-type="float" office:value="99666.27" calcext:value-type="float">
            <text:p>99 666,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0:040101:268</text:p>
          </table:table-cell>
          <table:table-cell table:style-name="ce15" office:value-type="float" office:value="47153.1" calcext:value-type="float">
            <text:p>47 153,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090101:1673</text:p>
          </table:table-cell>
          <table:table-cell table:style-name="ce15" office:value-type="float" office:value="172284.12" calcext:value-type="float">
            <text:p>172 284,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080601:264</text:p>
          </table:table-cell>
          <table:table-cell table:style-name="ce15" office:value-type="float" office:value="180613.12" calcext:value-type="float">
            <text:p>180 613,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0:040101:269</text:p>
          </table:table-cell>
          <table:table-cell table:style-name="ce15" office:value-type="float" office:value="75598.75" calcext:value-type="float">
            <text:p>75 598,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0:040101:270</text:p>
          </table:table-cell>
          <table:table-cell table:style-name="ce15" office:value-type="float" office:value="83814.43" calcext:value-type="float">
            <text:p>83 814,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2:070201:225</text:p>
          </table:table-cell>
          <table:table-cell table:style-name="ce15" office:value-type="float" office:value="63505.68" calcext:value-type="float">
            <text:p>63 505,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2:000000:10</text:p>
          </table:table-cell>
          <table:table-cell table:style-name="ce15" office:value-type="float" office:value="15973224.94" calcext:value-type="float">
            <text:p>15 973 224,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1:000000:73</text:p>
          </table:table-cell>
          <table:table-cell table:style-name="ce15" office:value-type="float" office:value="7937252.09" calcext:value-type="float">
            <text:p>7 937 252,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1:110303:119</text:p>
          </table:table-cell>
          <table:table-cell table:style-name="ce15" office:value-type="float" office:value="235058.11" calcext:value-type="float">
            <text:p>235 058,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21035:37</text:p>
          </table:table-cell>
          <table:table-cell table:style-name="ce15" office:value-type="float" office:value="164668.4" calcext:value-type="float">
            <text:p>164 668,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21026:32</text:p>
          </table:table-cell>
          <table:table-cell table:style-name="ce15" office:value-type="float" office:value="295057.5" calcext:value-type="float">
            <text:p>295 057,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30074:43</text:p>
          </table:table-cell>
          <table:table-cell table:style-name="ce15" office:value-type="float" office:value="308326.18" calcext:value-type="float">
            <text:p>308 326,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41740:187</text:p>
          </table:table-cell>
          <table:table-cell table:style-name="ce15" office:value-type="float" office:value="467929.02" calcext:value-type="float">
            <text:p>467 929,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32082:683</text:p>
          </table:table-cell>
          <table:table-cell table:style-name="ce15" office:value-type="float" office:value="538390.2" calcext:value-type="float">
            <text:p>538 390,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32083:241</text:p>
          </table:table-cell>
          <table:table-cell table:style-name="ce15" office:value-type="float" office:value="273201.09" calcext:value-type="float">
            <text:p>273 201,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40064:54</text:p>
          </table:table-cell>
          <table:table-cell table:style-name="ce15" office:value-type="float" office:value="455088.62" calcext:value-type="float">
            <text:p>455 088,6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41189:460</text:p>
          </table:table-cell>
          <table:table-cell table:style-name="ce15" office:value-type="float" office:value="559029.55" calcext:value-type="float">
            <text:p>559 029,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30791:190</text:p>
          </table:table-cell>
          <table:table-cell table:style-name="ce15" office:value-type="float" office:value="1328512.63" calcext:value-type="float">
            <text:p>1 328 512,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32004:593</text:p>
          </table:table-cell>
          <table:table-cell table:style-name="ce15" office:value-type="float" office:value="1048252.3" calcext:value-type="float">
            <text:p>1 048 252,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40878:49</text:p>
          </table:table-cell>
          <table:table-cell table:style-name="ce15" office:value-type="float" office:value="1744943.75" calcext:value-type="float">
            <text:p>1 744 943,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30182:33</text:p>
          </table:table-cell>
          <table:table-cell table:style-name="ce15" office:value-type="float" office:value="959496.98" calcext:value-type="float">
            <text:p>959 496,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32001:13</text:p>
          </table:table-cell>
          <table:table-cell table:style-name="ce15" office:value-type="float" office:value="1251465.37" calcext:value-type="float">
            <text:p>1 251 465,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32004:594</text:p>
          </table:table-cell>
          <table:table-cell table:style-name="ce15" office:value-type="float" office:value="1020417.37" calcext:value-type="float">
            <text:p>1 020 417,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30508:35</text:p>
          </table:table-cell>
          <table:table-cell table:style-name="ce15" office:value-type="float" office:value="614482.96" calcext:value-type="float">
            <text:p>614 482,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32085:460</text:p>
          </table:table-cell>
          <table:table-cell table:style-name="ce15" office:value-type="float" office:value="290732.26" calcext:value-type="float">
            <text:p>290 732,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8:120108:425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10722:46</text:p>
          </table:table-cell>
          <table:table-cell table:style-name="ce15" office:value-type="float" office:value="389811.16" calcext:value-type="float">
            <text:p>389 811,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20021:1260</text:p>
          </table:table-cell>
          <table:table-cell table:style-name="ce15" office:value-type="float" office:value="119456.11" calcext:value-type="float">
            <text:p>119 456,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20664:1</text:p>
          </table:table-cell>
          <table:table-cell table:style-name="ce15" office:value-type="float" office:value="1213974.54" calcext:value-type="float">
            <text:p>1 213 974,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1:130201:3869</text:p>
          </table:table-cell>
          <table:table-cell table:style-name="ce15" office:value-type="float" office:value="97077.47" calcext:value-type="float">
            <text:p>97 077,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8:120108:426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20021:1259</text:p>
          </table:table-cell>
          <table:table-cell table:style-name="ce15" office:value-type="float" office:value="105480.01" calcext:value-type="float">
            <text:p>105 480,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1:060102:445</text:p>
          </table:table-cell>
          <table:table-cell table:style-name="ce15" office:value-type="float" office:value="59176.5" calcext:value-type="float">
            <text:p>59 176,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9:070303:463</text:p>
          </table:table-cell>
          <table:table-cell table:style-name="ce15" office:value-type="float" office:value="202263.94" calcext:value-type="float">
            <text:p>202 263,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20732:425</text:p>
          </table:table-cell>
          <table:table-cell table:style-name="ce15" office:value-type="float" office:value="31762.8" calcext:value-type="float">
            <text:p>31 762,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20780:8</text:p>
          </table:table-cell>
          <table:table-cell table:style-name="ce15" office:value-type="float" office:value="652318.57" calcext:value-type="float">
            <text:p>652 318,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3:130401:385</text:p>
          </table:table-cell>
          <table:table-cell table:style-name="ce15" office:value-type="float" office:value="48959.46" calcext:value-type="float">
            <text:p>48 959,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6:030101:2877</text:p>
          </table:table-cell>
          <table:table-cell table:style-name="ce15" office:value-type="float" office:value="102959.68" calcext:value-type="float">
            <text:p>102 959,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6:040401:41</text:p>
          </table:table-cell>
          <table:table-cell table:style-name="ce15" office:value-type="float" office:value="183485.14" calcext:value-type="float">
            <text:p>183 485,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6:020106:108</text:p>
          </table:table-cell>
          <table:table-cell table:style-name="ce15" office:value-type="float" office:value="337097.77" calcext:value-type="float">
            <text:p>337 097,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5:130103:33</text:p>
          </table:table-cell>
          <table:table-cell table:style-name="ce15" office:value-type="float" office:value="128427.34" calcext:value-type="float">
            <text:p>128 427,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6:040206:26</text:p>
          </table:table-cell>
          <table:table-cell table:style-name="ce15" office:value-type="float" office:value="76393.82" calcext:value-type="float">
            <text:p>76 393,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4:000000:997</text:p>
          </table:table-cell>
          <table:table-cell table:style-name="ce15" office:value-type="float" office:value="17427.37" calcext:value-type="float">
            <text:p>17 427,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6:030101:2876</text:p>
          </table:table-cell>
          <table:table-cell table:style-name="ce15" office:value-type="float" office:value="68869.35" calcext:value-type="float">
            <text:p>68 869,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7:220901:521</text:p>
          </table:table-cell>
          <table:table-cell table:style-name="ce15" office:value-type="float" office:value="343836.37" calcext:value-type="float">
            <text:p>343 836,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5:110103:180</text:p>
          </table:table-cell>
          <table:table-cell table:style-name="ce15" office:value-type="float" office:value="172381.2" calcext:value-type="float">
            <text:p>172 381,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2:060102:2559</text:p>
          </table:table-cell>
          <table:table-cell table:style-name="ce15" office:value-type="float" office:value="372068.86" calcext:value-type="float">
            <text:p>372 068,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6:101101:179</text:p>
          </table:table-cell>
          <table:table-cell table:style-name="ce15" office:value-type="float" office:value="145493.16" calcext:value-type="float">
            <text:p>145 493,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5:040126:3378</text:p>
          </table:table-cell>
          <table:table-cell table:style-name="ce15" office:value-type="float" office:value="520292" calcext:value-type="float">
            <text:p>520 292,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7:240102:2810</text:p>
          </table:table-cell>
          <table:table-cell table:style-name="ce15" office:value-type="float" office:value="4614.57" calcext:value-type="float">
            <text:p>4 614,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5:100105:291</text:p>
          </table:table-cell>
          <table:table-cell table:style-name="ce15" office:value-type="float" office:value="257855.53" calcext:value-type="float">
            <text:p>257 855,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5:180101:2488</text:p>
          </table:table-cell>
          <table:table-cell table:style-name="ce15" office:value-type="float" office:value="215811.72" calcext:value-type="float">
            <text:p>215 811,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1:150302:308</text:p>
          </table:table-cell>
          <table:table-cell table:style-name="ce15" office:value-type="float" office:value="548946.21" calcext:value-type="float">
            <text:p>548 946,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6:060301:114</text:p>
          </table:table-cell>
          <table:table-cell table:style-name="ce15" office:value-type="float" office:value="9436419.6" calcext:value-type="float">
            <text:p>9 436 419,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7:251801:10</text:p>
          </table:table-cell>
          <table:table-cell table:style-name="ce15" office:value-type="float" office:value="1015738.99" calcext:value-type="float">
            <text:p>1 015 738,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9:060801:3</text:p>
          </table:table-cell>
          <table:table-cell table:style-name="ce15" office:value-type="float" office:value="840605.64" calcext:value-type="float">
            <text:p>840 605,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2:032108:37</text:p>
          </table:table-cell>
          <table:table-cell table:style-name="ce15" office:value-type="float" office:value="3818566.34" calcext:value-type="float">
            <text:p>3 818 566,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9:050401:2989</text:p>
          </table:table-cell>
          <table:table-cell table:style-name="ce15" office:value-type="float" office:value="415999.63" calcext:value-type="float">
            <text:p>415 999,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1:050101:1097</text:p>
          </table:table-cell>
          <table:table-cell table:style-name="ce15" office:value-type="float" office:value="82099.04" calcext:value-type="float">
            <text:p>82 099,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1:050101:1067</text:p>
          </table:table-cell>
          <table:table-cell table:style-name="ce15" office:value-type="float" office:value="66180.6" calcext:value-type="float">
            <text:p>66 180,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1:050101:1081</text:p>
          </table:table-cell>
          <table:table-cell table:style-name="ce15" office:value-type="float" office:value="65929.91" calcext:value-type="float">
            <text:p>65 929,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1:050101:1068</text:p>
          </table:table-cell>
          <table:table-cell table:style-name="ce15" office:value-type="float" office:value="65804.57" calcext:value-type="float">
            <text:p>65 804,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1:050101:693</text:p>
          </table:table-cell>
          <table:table-cell table:style-name="ce15" office:value-type="float" office:value="126462.7" calcext:value-type="float">
            <text:p>126 462,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0:030101:428</text:p>
          </table:table-cell>
          <table:table-cell table:style-name="ce15" office:value-type="float" office:value="131249.21" calcext:value-type="float">
            <text:p>131 249,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1:050101:1040</text:p>
          </table:table-cell>
          <table:table-cell table:style-name="ce15" office:value-type="float" office:value="70943.6" calcext:value-type="float">
            <text:p>70 943,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1:050101:872</text:p>
          </table:table-cell>
          <table:table-cell table:style-name="ce15" office:value-type="float" office:value="119205.32" calcext:value-type="float">
            <text:p>119 205,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1:050101:114</text:p>
          </table:table-cell>
          <table:table-cell table:style-name="ce15" office:value-type="float" office:value="120592.16" calcext:value-type="float">
            <text:p>120 592,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1:050101:784</text:p>
          </table:table-cell>
          <table:table-cell table:style-name="ce15" office:value-type="float" office:value="108043.94" calcext:value-type="float">
            <text:p>108 043,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1:050101:98</text:p>
          </table:table-cell>
          <table:table-cell table:style-name="ce15" office:value-type="float" office:value="52016.95" calcext:value-type="float">
            <text:p>52 016,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1:050101:731</text:p>
          </table:table-cell>
          <table:table-cell table:style-name="ce15" office:value-type="float" office:value="125732.9" calcext:value-type="float">
            <text:p>125 732,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0:030101:424</text:p>
          </table:table-cell>
          <table:table-cell table:style-name="ce15" office:value-type="float" office:value="123384.16" calcext:value-type="float">
            <text:p>123 384,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0:030101:37</text:p>
          </table:table-cell>
          <table:table-cell table:style-name="ce15" office:value-type="float" office:value="110568.79" calcext:value-type="float">
            <text:p>110 568,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0:030101:427</text:p>
          </table:table-cell>
          <table:table-cell table:style-name="ce15" office:value-type="float" office:value="145119.97" calcext:value-type="float">
            <text:p>145 119,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1:050101:1048</text:p>
          </table:table-cell>
          <table:table-cell table:style-name="ce15" office:value-type="float" office:value="71570.31" calcext:value-type="float">
            <text:p>71 570,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1:050101:2614</text:p>
          </table:table-cell>
          <table:table-cell table:style-name="ce15" office:value-type="float" office:value="94307.08" calcext:value-type="float">
            <text:p>94 307,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1:050101:1212</text:p>
          </table:table-cell>
          <table:table-cell table:style-name="ce15" office:value-type="float" office:value="62796.36" calcext:value-type="float">
            <text:p>62 796,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1:050101:1120</text:p>
          </table:table-cell>
          <table:table-cell table:style-name="ce15" office:value-type="float" office:value="127828.06" calcext:value-type="float">
            <text:p>127 828,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1:050101:1044</text:p>
          </table:table-cell>
          <table:table-cell table:style-name="ce15" office:value-type="float" office:value="74954.54" calcext:value-type="float">
            <text:p>74 954,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1:050101:1134</text:p>
          </table:table-cell>
          <table:table-cell table:style-name="ce15" office:value-type="float" office:value="92627.77" calcext:value-type="float">
            <text:p>92 627,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1:050101:814</text:p>
          </table:table-cell>
          <table:table-cell table:style-name="ce15" office:value-type="float" office:value="113051.08" calcext:value-type="float">
            <text:p>113 051,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1:050101:352</text:p>
          </table:table-cell>
          <table:table-cell table:style-name="ce15" office:value-type="float" office:value="124819.06" calcext:value-type="float">
            <text:p>124 819,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6:100222:1</text:p>
          </table:table-cell>
          <table:table-cell table:style-name="ce15" office:value-type="float" office:value="190351.1" calcext:value-type="float">
            <text:p>190 351,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5:150106:94</text:p>
          </table:table-cell>
          <table:table-cell table:style-name="ce15" office:value-type="float" office:value="98291.06" calcext:value-type="float">
            <text:p>98 291,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7:240102:2598</text:p>
          </table:table-cell>
          <table:table-cell table:style-name="ce15" office:value-type="float" office:value="178138.72" calcext:value-type="float">
            <text:p>178 138,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6:100223:33</text:p>
          </table:table-cell>
          <table:table-cell table:style-name="ce15" office:value-type="float" office:value="265325.09" calcext:value-type="float">
            <text:p>265 325,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5.09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1:060103: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90101:13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090101:16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1:060301: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2:021035: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2:021035: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2:021056: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2:021056: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2:021056: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2:021055:4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2:021033:28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2:021034: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2:021056: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2:021035: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21034: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21035: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21035: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21035: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21033:2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21033: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21035: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21055: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21055: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21055: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21033:2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21033: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21035:1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21055: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21056: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21033: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21035: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21035: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21056: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21034: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21033: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21055: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21035: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21055: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21035:1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21033: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21035: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21033: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21035:1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21035:1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21056: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21035: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21055: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21034: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21034: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21035: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21056: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21055: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21034: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21035: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21056: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21034: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21034: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21035: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2:021034:2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2:021055: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2:021035: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2:021055:3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2:021033: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2:021035: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2:021035: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21055: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21035: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21033: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21033: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2:021033: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21034: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21033: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2:021034: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21034:2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21034: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21034: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2:021034: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21034: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2:021055: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2:021034: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2:021055: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2:021035: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2:021034: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2:021035: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2:021034: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2:021034: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2:021035:1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2:021034: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21056: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2:021035: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2:021055: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21035: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21033: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21034: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2:021035: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2:021034: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2:021034: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21035: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2:021034: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21033: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2:021034: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2:021035: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2:021034: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2:021033: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2:021035: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21033: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2:021034: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21034: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2:021035: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2:021035: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2:021055: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21035: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2:021035: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2:021055: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2:021035: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2:021035: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2:021056: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2:021032: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2:021033: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2:021031: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2:021029:3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2:021031: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2:021030: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2:021030: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2:021027: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2:021033:1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2:021032: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2:021029:1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2:021029: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2:021030: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2:021029: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2:021029: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2:021031: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2:021030: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2:021026: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2:021031: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2:021027: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2:021029: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2:021032: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2:021028: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2:021032: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2:021033: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2:021031: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12:021032: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2:021032: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2:021024: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12:021026: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12:021032: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2:021027: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12:021028: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12:021026: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12:021028: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12:021032:2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12:021024: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12:021031:1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12:021029: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12:021027: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12:021027: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12:021029: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12:021027: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12:021027: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12:021026: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12:021030: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12:021027: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12:021031:2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12:021029:3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12:021030: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12:021027: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12:021028: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12:021029: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12:021029: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12:021031: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12:021027: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12:021030: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12:021029: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12:021026: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12:021026: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12:021033: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12:021027: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12:021026: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12:021027: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12:021031: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12:021032: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12:021033: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12:021032:2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12:021028: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12:021029: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12:021030: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12:021026: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12:021029: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12:021028: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12:021026: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12:021026: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12:021026: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12:021026: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12:021029: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12:021031: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12:021031: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12:021033: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12:021024: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12:021031: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12:021028:7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12:021028: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12:021033: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12:021033: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12:021029: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12:021032: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12:021031: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12:021029: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12:021032: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12:021027: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12:021032: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12:021032: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12:021026: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12:021028: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12:021029: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12:021029: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12:021033: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12:021033: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12:021031: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12:021024: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12:021024: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12:021027: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12:021031: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12:021029: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12:021027:3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12:021029: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12:021029: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12:021033: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12:021029: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12:021026: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12:021033: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12:021031: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12:021031: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12:021029: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12:021032: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12:021029: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12:021032: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12:021030: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12:021032: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12:021028: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12:021031: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12:021032: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12:021032:2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12:021030: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12:021026: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12:021028: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12:021026: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12:021026: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12:021031: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12:021028: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12:021033: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12:021031: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12:021024: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12:021026: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12:021026: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12:021027: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12:021027: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12:021028: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12:021031: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12:021026: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12:021028: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12:021024: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12:021029: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12:021024: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12:021028: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12:021029: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12:021026:3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12:021033: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12:021030: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12:021028: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12:021029:3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12:021030: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12:021032: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12:021031: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12:021031: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12:021029: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12:021031: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12:021028: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12:021032: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12:021028: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12:021028: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12:021024: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12:021026: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12:021027: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12:021026: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12:021032: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12:021028: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12:021027: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12:021026: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12:021028: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12:021029: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12:021029: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12:021027: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12:021029: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12:021028: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12:021029: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12:021028: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12:021028: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12:021024:2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12:021027: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12:021026: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12:021024: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12:021026: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12:021027:3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12:021030: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12:021024: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12:021033: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12:021029: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12:021026:3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12:021029:3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12:021029: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12:021027: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12:021032: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12:021031: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12:021013: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12:021023: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12:021013: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12:021011: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12:021013: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12:021011: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12:021020: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12:021013: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12:021022: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12:021013: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12:021011: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12:021021: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12:021005: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12:021023: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12:021013: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12:021013:3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12:021021: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12:021005: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12:021009: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12:021021: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12:021013:1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12:021013: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12:021010:1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12:021011: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12:021020: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12:021013: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12:021009: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12:021013: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12:021023: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12:021011: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12:021013: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12:021005: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12:021011: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12:021023: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12:021013: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12:021021: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12:021011:2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12:021013: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12:021020: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12:021013: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12:021013: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12:021013: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12:021011:2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12:021011: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12:021013: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12:021013: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12:021011: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12:021013: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12:021005: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12:021005: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12:021013: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12:021023: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12:021010:1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12:021009: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12:021005: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12:021011: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12:021024:1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12:021005: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12:021009: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12:021010: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12:021013: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12:021011: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12:021023: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12:021013: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12:021010: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12:021009: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12:021010: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12:021005: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12:021005: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12:021005: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12:021023: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12:021023:1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12:021023: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12:021022:1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12:021011: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12:021010: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12:021022: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12:021005:3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12:021009: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12:021009: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12:021011: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12:021024: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12:021011: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12:021023: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12:021022:1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12:021013:1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12:021020: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12:021011: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12:021005: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12:021023: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12:021013: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12:021013: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12:021013: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12:021013: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12:021011: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12:021010: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12:021005: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12:021013: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12:021010: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12:021009: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12:021010: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12:021010: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12:021013:2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12:021011: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12:021010: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12:021011: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12:021009: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12:021011: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12:021011: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12:021013:1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12:021020: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12:021020:2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12:021013:1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12:021013: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12:021009: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12:021009: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12:021013: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12:021013: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12:021022: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12:021011: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12:021010: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12:021009: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12:021011: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12:021011:2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12:021020: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12:021011: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12:021013: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12:021023: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12:021013: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12:021011:1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12:021009: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12:021013: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12:021013:2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12:021005: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12:021010: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12:021010: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12:021009: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12:021023: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12:021009: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12:021005: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12:021010: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12:021005: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12:021009: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12:021021: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12:021024: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12:021021: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12:021013: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12:021010: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12:021011:1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12:021011: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12:021020: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12:021011: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12:021024: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12:021011: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12:021005: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12:021013: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12:021013: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12:021011: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30:12:021011: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30:12:021011: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30:12:021013: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30:12:021009: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30:12:021013: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30:12:021005: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30:12:021010:1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30:12:021010: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30:12:021013: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30:12:021013: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30:12:021013: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30:12:021023: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30:12:021023: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30:12:021005: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30:12:021013: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30:12:021011: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30:12:021020: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30:12:021010: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30:12:021009: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30:12:021005: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30:12:021009: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30:12:021009: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30:12:021009: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30:12:021010: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30:12:021020: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30:12:021021: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30:12:021013: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30:12:021011:1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30:12:021023: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30:12:021013: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30:12:021011: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30:12:021013:4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30:12:021013: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30:12:021010: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30:12:021009: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30:12:021011: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30:12:021020:2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30:12:021010: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30:12:021023:1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30:12:020997: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30:12:021005:16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30:12:020950: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30:12:021003: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30:12:020950: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30:12:021003: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30:12:021003: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30:12:020955: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30:12:021003: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30:12:021003:5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30:12:021003:4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30:12:020955: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30:12:020950: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30:12:021005: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30:12:020996: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30:12:020950: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30:12:021003: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30:12:020955: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30:12:020955: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30:12:021003: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30:12:020996: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30:12:020996: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30:12:021003: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30:12:020950: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30:12:020950: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30:12:021003:5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30:12:020950: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30:12:021003: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30:12:021003: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30:12:020996: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30:12:021005: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30:12:021003: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30:12:021003:4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30:12:021005: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30:12:021000: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30:12:020997:1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30:12:020955:2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30:12:020955: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30:12:021003: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30:12:020996: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30:12:020996:6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30:12:021000: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30:12:021003: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30:12:021005: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30:12:020997:1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30:12:020997:1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30:12:020996: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30:12:020955: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30:12:021000: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30:12:020997:1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30:12:021003:1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30:12:020999: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30:12:020997: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30:12:021003: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30:12:021005: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30:12:020955:1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30:12:020955:1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30:12:020950:5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30:12:020955: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30:12:021003:5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30:12:021003: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30:12:021000: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30:12:020950: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30:12:020950:4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30:12:021000: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30:12:021003: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30:12:021000: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30:12:020950: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30:12:020955: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30:12:021003:5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30:12:020955: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30:12:021003: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30:12:021005:2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30:12:020997:1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30:12:020955: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30:12:021003: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30:12:021003:5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30:12:021003: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30:12:021003:1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30:12:021003: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30:12:020955: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30:12:021005: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30:12:020955: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30:12:020950: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30:12:020996: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30:12:020950: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30:12:020955:1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30:12:020950:6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30:12:020950: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30:12:020996: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30:12:021005: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30:12:020955: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30:12:021005: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30:12:021005:2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30:12:021003: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30:12:020955:1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30:12:020996: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30:12:021000: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30:12:021005:1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30:12:020950: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30:12:021000:1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30:12:021003: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30:12:021003: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30:12:021003: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30:12:020996: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30:12:020950: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30:12:020950: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30:12:020997:1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30:12:020996: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30:12:020955:10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30:12:021003: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30:12:020997:12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30:12:020955: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30:12:020950: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30:12:020950: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30:12:021003: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30:12:020996: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30:12:020950: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30:12:021000: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30:12:021003:5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30:12:020955: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30:12:021003: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30:12:021005: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30:12:021003: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30:12:021003: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30:12:020955: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30:12:020955: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30:12:020950: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30:12:021003: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30:12:020955:2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30:12:021005: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30:12:020955: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30:12:020955: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30:12:020955: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30:12:020950:4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30:12:021005:2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30:12:020950:6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30:12:021003: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30:12:021000: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30:12:020997:1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30:12:021003: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30:12:021003: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30:12:021000: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3" office:value-type="string" calcext:value-type="string">
            <text:p>30:12:020950: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3" office:value-type="string" calcext:value-type="string">
            <text:p>30:12:021000: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3" office:value-type="string" calcext:value-type="string">
            <text:p>30:12:020996:1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3" office:value-type="string" calcext:value-type="string">
            <text:p>30:12:021003: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3" office:value-type="string" calcext:value-type="string">
            <text:p>30:12:021003: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3" office:value-type="string" calcext:value-type="string">
            <text:p>30:12:021003: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3" office:value-type="string" calcext:value-type="string">
            <text:p>30:12:021000: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3" office:value-type="string" calcext:value-type="string">
            <text:p>30:12:021003:18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3" office:value-type="string" calcext:value-type="string">
            <text:p>30:12:021003: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3" office:value-type="string" calcext:value-type="string">
            <text:p>30:12:021005: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3" office:value-type="string" calcext:value-type="string">
            <text:p>30:12:020950:4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3" office:value-type="string" calcext:value-type="string">
            <text:p>30:12:020955: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3" office:value-type="string" calcext:value-type="string">
            <text:p>30:12:020996: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3" office:value-type="string" calcext:value-type="string">
            <text:p>30:12:020955: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3" office:value-type="string" calcext:value-type="string">
            <text:p>30:12:020950: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3" office:value-type="string" calcext:value-type="string">
            <text:p>30:12:021003: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3" office:value-type="string" calcext:value-type="string">
            <text:p>30:12:020950: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3" office:value-type="string" calcext:value-type="string">
            <text:p>30:12:021005: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3" office:value-type="string" calcext:value-type="string">
            <text:p>30:12:021005: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3" office:value-type="string" calcext:value-type="string">
            <text:p>30:12:020950:4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3" office:value-type="string" calcext:value-type="string">
            <text:p>30:12:020996: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13" office:value-type="string" calcext:value-type="string">
            <text:p>30:12:021005: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13" office:value-type="string" calcext:value-type="string">
            <text:p>30:12:021003: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13" office:value-type="string" calcext:value-type="string">
            <text:p>30:12:020950: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13" office:value-type="string" calcext:value-type="string">
            <text:p>30:12:020950: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13" office:value-type="string" calcext:value-type="string">
            <text:p>30:12:020950:4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13" office:value-type="string" calcext:value-type="string">
            <text:p>30:12:021003:5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13" office:value-type="string" calcext:value-type="string">
            <text:p>30:12:021005: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13" office:value-type="string" calcext:value-type="string">
            <text:p>30:12:021003:6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13" office:value-type="string" calcext:value-type="string">
            <text:p>30:12:021003: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13" office:value-type="string" calcext:value-type="string">
            <text:p>30:12:021000: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13" office:value-type="string" calcext:value-type="string">
            <text:p>30:12:020955: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13" office:value-type="string" calcext:value-type="string">
            <text:p>30:12:021003:5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13" office:value-type="string" calcext:value-type="string">
            <text:p>30:12:021005:1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13" office:value-type="string" calcext:value-type="string">
            <text:p>30:12:021005: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13" office:value-type="string" calcext:value-type="string">
            <text:p>30:12:021003: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13" office:value-type="string" calcext:value-type="string">
            <text:p>30:12:021003: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13" office:value-type="string" calcext:value-type="string">
            <text:p>30:12:020997:1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13" office:value-type="string" calcext:value-type="string">
            <text:p>30:12:021003: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13" office:value-type="string" calcext:value-type="string">
            <text:p>30:12:020996: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13" office:value-type="string" calcext:value-type="string">
            <text:p>30:12:020950: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13" office:value-type="string" calcext:value-type="string">
            <text:p>30:12:020955: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13" office:value-type="string" calcext:value-type="string">
            <text:p>30:12:021003:1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13" office:value-type="string" calcext:value-type="string">
            <text:p>30:12:021005:1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13" office:value-type="string" calcext:value-type="string">
            <text:p>30:12:020955: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13" office:value-type="string" calcext:value-type="string">
            <text:p>30:12:020996:1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13" office:value-type="string" calcext:value-type="string">
            <text:p>30:12:020997:1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13" office:value-type="string" calcext:value-type="string">
            <text:p>30:12:020996: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13" office:value-type="string" calcext:value-type="string">
            <text:p>30:12:021005: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13" office:value-type="string" calcext:value-type="string">
            <text:p>30:12:020950: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13" office:value-type="string" calcext:value-type="string">
            <text:p>30:12:020950:4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13" office:value-type="string" calcext:value-type="string">
            <text:p>30:12:020955: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13" office:value-type="string" calcext:value-type="string">
            <text:p>30:12:020950: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13" office:value-type="string" calcext:value-type="string">
            <text:p>30:12:021003:6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13" office:value-type="string" calcext:value-type="string">
            <text:p>30:12:021003: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13" office:value-type="string" calcext:value-type="string">
            <text:p>30:12:020950: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13" office:value-type="string" calcext:value-type="string">
            <text:p>30:12:021005:15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13" office:value-type="string" calcext:value-type="string">
            <text:p>30:12:020950: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13" office:value-type="string" calcext:value-type="string">
            <text:p>30:12:020950: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13" office:value-type="string" calcext:value-type="string">
            <text:p>30:12:020950:1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13" office:value-type="string" calcext:value-type="string">
            <text:p>30:12:020950: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13" office:value-type="string" calcext:value-type="string">
            <text:p>30:12:020950: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13" office:value-type="string" calcext:value-type="string">
            <text:p>30:12:000000:84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13" office:value-type="string" calcext:value-type="string">
            <text:p>30:12:020950:1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13" office:value-type="string" calcext:value-type="string">
            <text:p>30:12:020950: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13" office:value-type="string" calcext:value-type="string">
            <text:p>30:12:020950:2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13" office:value-type="string" calcext:value-type="string">
            <text:p>30:12:020950: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13" office:value-type="string" calcext:value-type="string">
            <text:p>30:12:020950: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13" office:value-type="string" calcext:value-type="string">
            <text:p>30:12:020950: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13" office:value-type="string" calcext:value-type="string">
            <text:p>30:12:020950: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13" office:value-type="string" calcext:value-type="string">
            <text:p>30:12:020950: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13" office:value-type="string" calcext:value-type="string">
            <text:p>30:12:000000:84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13" office:value-type="string" calcext:value-type="string">
            <text:p>30:12:020950: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13" office:value-type="string" calcext:value-type="string">
            <text:p>30:12:020950: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13" office:value-type="string" calcext:value-type="string">
            <text:p>30:12:020886:28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13" office:value-type="string" calcext:value-type="string">
            <text:p>30:12:020950:4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13" office:value-type="string" calcext:value-type="string">
            <text:p>30:12:020950: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13" office:value-type="string" calcext:value-type="string">
            <text:p>30:12:020950: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13" office:value-type="string" calcext:value-type="string">
            <text:p>30:12:020950:2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13" office:value-type="string" calcext:value-type="string">
            <text:p>30:12:020950: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13" office:value-type="string" calcext:value-type="string">
            <text:p>30:12:020950:2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13" office:value-type="string" calcext:value-type="string">
            <text:p>30:12:020950: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13" office:value-type="string" calcext:value-type="string">
            <text:p>30:12:020950: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13" office:value-type="string" calcext:value-type="string">
            <text:p>30:12:020950: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13" office:value-type="string" calcext:value-type="string">
            <text:p>30:12:020950: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13" office:value-type="string" calcext:value-type="string">
            <text:p>30:12:020950:4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13" office:value-type="string" calcext:value-type="string">
            <text:p>30:12:020950:2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13" office:value-type="string" calcext:value-type="string">
            <text:p>30:12:020950: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13" office:value-type="string" calcext:value-type="string">
            <text:p>30:12:020950: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13" office:value-type="string" calcext:value-type="string">
            <text:p>30:12:020950: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13" office:value-type="string" calcext:value-type="string">
            <text:p>30:12:020950: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13" office:value-type="string" calcext:value-type="string">
            <text:p>30:12:020950: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13" office:value-type="string" calcext:value-type="string">
            <text:p>30:12:020950:4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13" office:value-type="string" calcext:value-type="string">
            <text:p>30:12:020950: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13" office:value-type="string" calcext:value-type="string">
            <text:p>30:12:020950:2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13" office:value-type="string" calcext:value-type="string">
            <text:p>30:12:020950: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13" office:value-type="string" calcext:value-type="string">
            <text:p>30:12:020886:15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13" office:value-type="string" calcext:value-type="string">
            <text:p>30:12:020950:4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13" office:value-type="string" calcext:value-type="string">
            <text:p>30:12:020950: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13" office:value-type="string" calcext:value-type="string">
            <text:p>30:12:020950: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13" office:value-type="string" calcext:value-type="string">
            <text:p>30:12:020950:1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13" office:value-type="string" calcext:value-type="string">
            <text:p>30:12:020950:2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13" office:value-type="string" calcext:value-type="string">
            <text:p>30:02:021001: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13" office:value-type="string" calcext:value-type="string">
            <text:p>30:12:030074: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13" office:value-type="string" calcext:value-type="string">
            <text:p>30:12:030074: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13" office:value-type="string" calcext:value-type="string">
            <text:p>30:12:030094: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13" office:value-type="string" calcext:value-type="string">
            <text:p>30:12:032001: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13" office:value-type="string" calcext:value-type="string">
            <text:p>30:12:032089:2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13" office:value-type="string" calcext:value-type="string">
            <text:p>30:12:022077: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13" office:value-type="string" calcext:value-type="string">
            <text:p>30:12:030256:16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13" office:value-type="string" calcext:value-type="string">
            <text:p>30:12:032109: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13" office:value-type="string" calcext:value-type="string">
            <text:p>30:12:032125: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13" office:value-type="string" calcext:value-type="string">
            <text:p>30:12:041740: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13" office:value-type="string" calcext:value-type="string">
            <text:p>30:12:030170: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13" office:value-type="string" calcext:value-type="string">
            <text:p>30:12:030216:1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13" office:value-type="string" calcext:value-type="string">
            <text:p>30:12:032097: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13" office:value-type="string" calcext:value-type="string">
            <text:p>30:12:022001:1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13" office:value-type="string" calcext:value-type="string">
            <text:p>30:12:030118:3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13" office:value-type="string" calcext:value-type="string">
            <text:p>30:12:032071: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13" office:value-type="string" calcext:value-type="string">
            <text:p>30:12:032109:1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13" office:value-type="string" calcext:value-type="string">
            <text:p>30:12:032083:2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13" office:value-type="string" calcext:value-type="string">
            <text:p>30:12:032097: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13" office:value-type="string" calcext:value-type="string">
            <text:p>30:12:030591: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13" office:value-type="string" calcext:value-type="string">
            <text:p>30:12:032085:1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13" office:value-type="string" calcext:value-type="string">
            <text:p>30:12:032125: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13" office:value-type="string" calcext:value-type="string">
            <text:p>30:12:030036: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13" office:value-type="string" calcext:value-type="string">
            <text:p>30:12:030062: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13" office:value-type="string" calcext:value-type="string">
            <text:p>30:12:030074:1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13" office:value-type="string" calcext:value-type="string">
            <text:p>30:12:030074: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13" office:value-type="string" calcext:value-type="string">
            <text:p>30:12:030074: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13" office:value-type="string" calcext:value-type="string">
            <text:p>30:12:022054: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13" office:value-type="string" calcext:value-type="string">
            <text:p>30:12:032098: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13" office:value-type="string" calcext:value-type="string">
            <text:p>30:12:030290: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13" office:value-type="string" calcext:value-type="string">
            <text:p>30:12:030317:4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13" office:value-type="string" calcext:value-type="string">
            <text:p>30:12:030074:1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13" office:value-type="string" calcext:value-type="string">
            <text:p>30:12:030452: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13" office:value-type="string" calcext:value-type="string">
            <text:p>30:12:032081: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13" office:value-type="string" calcext:value-type="string">
            <text:p>30:12:030799: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13" office:value-type="string" calcext:value-type="string">
            <text:p>30:12:030438: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13" office:value-type="string" calcext:value-type="string">
            <text:p>30:12:030179: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13" office:value-type="string" calcext:value-type="string">
            <text:p>30:12:032085:2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13" office:value-type="string" calcext:value-type="string">
            <text:p>30:12:030082: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13" office:value-type="string" calcext:value-type="string">
            <text:p>30:12:032133: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13" office:value-type="string" calcext:value-type="string">
            <text:p>30:12:032089: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13" office:value-type="string" calcext:value-type="string">
            <text:p>30:12:032024: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13" office:value-type="string" calcext:value-type="string">
            <text:p>30:12:032104: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13" office:value-type="string" calcext:value-type="string">
            <text:p>30:12:030504: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13" office:value-type="string" calcext:value-type="string">
            <text:p>30:12:032126: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13" office:value-type="string" calcext:value-type="string">
            <text:p>30:12:030074: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13" office:value-type="string" calcext:value-type="string">
            <text:p>30:12:030074:4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13" office:value-type="string" calcext:value-type="string">
            <text:p>30:12:030074: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13" office:value-type="string" calcext:value-type="string">
            <text:p>30:12:030074: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13" office:value-type="string" calcext:value-type="string">
            <text:p>30:12:030036: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13" office:value-type="string" calcext:value-type="string">
            <text:p>30:12:030712:107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13" office:value-type="string" calcext:value-type="string">
            <text:p>30:12:032102:3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13" office:value-type="string" calcext:value-type="string">
            <text:p>30:12:032041: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13" office:value-type="string" calcext:value-type="string">
            <text:p>30:12:030783: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13" office:value-type="string" calcext:value-type="string">
            <text:p>30:12:032082:3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13" office:value-type="string" calcext:value-type="string">
            <text:p>30:12:032107: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13" office:value-type="string" calcext:value-type="string">
            <text:p>30:12:032086:1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13" office:value-type="string" calcext:value-type="string">
            <text:p>30:12:030011: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13" office:value-type="string" calcext:value-type="string">
            <text:p>30:12:030074: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13" office:value-type="string" calcext:value-type="string">
            <text:p>30:12:021031: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13" office:value-type="string" calcext:value-type="string">
            <text:p>30:12:021014: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13" office:value-type="string" calcext:value-type="string">
            <text:p>30:12:021010:1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13" office:value-type="string" calcext:value-type="string">
            <text:p>30:11:130201:9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13" office:value-type="string" calcext:value-type="string">
            <text:p>30:11:130201:76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13" office:value-type="string" calcext:value-type="string">
            <text:p>30:12:020030: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13" office:value-type="string" calcext:value-type="string">
            <text:p>30:09:020607: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13" office:value-type="string" calcext:value-type="string">
            <text:p>30:11:130201:48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13" office:value-type="string" calcext:value-type="string">
            <text:p>30:11:130201:48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13" office:value-type="string" calcext:value-type="string">
            <text:p>30:09:050409:7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13" office:value-type="string" calcext:value-type="string">
            <text:p>30:11:130201:76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13" office:value-type="string" calcext:value-type="string">
            <text:p>30:11:130201:8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13" office:value-type="string" calcext:value-type="string">
            <text:p>30:10:060704:1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13" office:value-type="string" calcext:value-type="string">
            <text:p>30:11:130201:25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13" office:value-type="string" calcext:value-type="string">
            <text:p>30:12:020576: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13" office:value-type="string" calcext:value-type="string">
            <text:p>30:08:110110:21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13" office:value-type="string" calcext:value-type="string">
            <text:p>30:09:100405:29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13" office:value-type="string" calcext:value-type="string">
            <text:p>30:09:050703:48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13" office:value-type="string" calcext:value-type="string">
            <text:p>30:08:110110:19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13" office:value-type="string" calcext:value-type="string">
            <text:p>30:12:000000:86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13" office:value-type="string" calcext:value-type="string">
            <text:p>30:09:050301:8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13" office:value-type="string" calcext:value-type="string">
            <text:p>30:12:020780: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13" office:value-type="string" calcext:value-type="string">
            <text:p>30:12:020027:4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13" office:value-type="string" calcext:value-type="string">
            <text:p>30:12:020247:2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13" office:value-type="string" calcext:value-type="string">
            <text:p>30:11:130201:7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13" office:value-type="string" calcext:value-type="string">
            <text:p>30:11:130201:8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13" office:value-type="string" calcext:value-type="string">
            <text:p>30:09:130318:8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13" office:value-type="string" calcext:value-type="string">
            <text:p>30:11:130201:7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13" office:value-type="string" calcext:value-type="string">
            <text:p>30:11:130201:9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13" office:value-type="string" calcext:value-type="string">
            <text:p>30:11:040101:19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13" office:value-type="string" calcext:value-type="string">
            <text:p>30:12:012070: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13" office:value-type="string" calcext:value-type="string">
            <text:p>30:11:060102:2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13" office:value-type="string" calcext:value-type="string">
            <text:p>30:12:020807: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13" office:value-type="string" calcext:value-type="string">
            <text:p>30:12:010006:5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13" office:value-type="string" calcext:value-type="string">
            <text:p>30:09:130313:2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13" office:value-type="string" calcext:value-type="string">
            <text:p>30:09:130501:7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13" office:value-type="string" calcext:value-type="string">
            <text:p>30:11:060102:4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13" office:value-type="string" calcext:value-type="string">
            <text:p>30:11:160101:235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13" office:value-type="string" calcext:value-type="string">
            <text:p>30:12:010670: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13" office:value-type="string" calcext:value-type="string">
            <text:p>30:11:130201:35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13" office:value-type="string" calcext:value-type="string">
            <text:p>30:11:130201:49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13" office:value-type="string" calcext:value-type="string">
            <text:p>30:11:130201:9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13" office:value-type="string" calcext:value-type="string">
            <text:p>30:09:070305:8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13" office:value-type="string" calcext:value-type="string">
            <text:p>30:09:130304:2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13" office:value-type="string" calcext:value-type="string">
            <text:p>30:08:110110:21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13" office:value-type="string" calcext:value-type="string">
            <text:p>30:11:130201:9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13" office:value-type="string" calcext:value-type="string">
            <text:p>30:11:130201:7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13" office:value-type="string" calcext:value-type="string">
            <text:p>30:11:130201:9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13" office:value-type="string" calcext:value-type="string">
            <text:p>30:12:020029: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13" office:value-type="string" calcext:value-type="string">
            <text:p>30:09:050502:97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13" office:value-type="string" calcext:value-type="string">
            <text:p>30:12:020516:5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13" office:value-type="string" calcext:value-type="string">
            <text:p>30:11:130201:34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13" office:value-type="string" calcext:value-type="string">
            <text:p>30:11:130201:484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13" office:value-type="string" calcext:value-type="string">
            <text:p>30:12:000000:80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13" office:value-type="string" calcext:value-type="string">
            <text:p>30:11:130201:9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13" office:value-type="string" calcext:value-type="string">
            <text:p>30:12:010388:6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13" office:value-type="string" calcext:value-type="string">
            <text:p>30:11:060102:4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13" office:value-type="string" calcext:value-type="string">
            <text:p>30:09:130304:2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13" office:value-type="string" calcext:value-type="string">
            <text:p>30:12:010014: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13" office:value-type="string" calcext:value-type="string">
            <text:p>30:11:130201:24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13" office:value-type="string" calcext:value-type="string">
            <text:p>30:09:100104:6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13" office:value-type="string" calcext:value-type="string">
            <text:p>30:01:160107:1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13" office:value-type="string" calcext:value-type="string">
            <text:p>30:01:160107: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13" office:value-type="string" calcext:value-type="string">
            <text:p>30:01:160102:97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13" office:value-type="string" calcext:value-type="string">
            <text:p>30:04:010105:98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13" office:value-type="string" calcext:value-type="string">
            <text:p>30:01:160108:2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13" office:value-type="string" calcext:value-type="string">
            <text:p>30:01:160108:2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13" office:value-type="string" calcext:value-type="string">
            <text:p>30:01:160103: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13" office:value-type="string" calcext:value-type="string">
            <text:p>30:04:060101:111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13" office:value-type="string" calcext:value-type="string">
            <text:p>30:06:100535: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13" office:value-type="string" calcext:value-type="string">
            <text:p>30:02:010301:7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13" office:value-type="string" calcext:value-type="string">
            <text:p>30:02:100101:1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13" office:value-type="string" calcext:value-type="string">
            <text:p>30:01:160110: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13" office:value-type="string" calcext:value-type="string">
            <text:p>30:01:160103:2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13" office:value-type="string" calcext:value-type="string">
            <text:p>30:01:160108:2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13" office:value-type="string" calcext:value-type="string">
            <text:p>30:01:160108:2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13" office:value-type="string" calcext:value-type="string">
            <text:p>30:01:160110: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13" office:value-type="string" calcext:value-type="string">
            <text:p>30:01:160108: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13" office:value-type="string" calcext:value-type="string">
            <text:p>30:01:160107:1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13" office:value-type="string" calcext:value-type="string">
            <text:p>30:01:160108:2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13" office:value-type="string" calcext:value-type="string">
            <text:p>30:01:160103:3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13" office:value-type="string" calcext:value-type="string">
            <text:p>30:01:160108:1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13" office:value-type="string" calcext:value-type="string">
            <text:p>30:01:160108:2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13" office:value-type="string" calcext:value-type="string">
            <text:p>30:01:160103: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13" office:value-type="string" calcext:value-type="string">
            <text:p>30:01:160107:1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13" office:value-type="string" calcext:value-type="string">
            <text:p>30:01:160107:1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13" office:value-type="string" calcext:value-type="string">
            <text:p>30:01:160108: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13" office:value-type="string" calcext:value-type="string">
            <text:p>30:01:160108:1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13" office:value-type="string" calcext:value-type="string">
            <text:p>30:01:160103:1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13" office:value-type="string" calcext:value-type="string">
            <text:p>30:01:160108:27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13" office:value-type="string" calcext:value-type="string">
            <text:p>30:01:160110: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13" office:value-type="string" calcext:value-type="string">
            <text:p>30:01:160107:14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13" office:value-type="string" calcext:value-type="string">
            <text:p>30:01:160103:3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13" office:value-type="string" calcext:value-type="string">
            <text:p>30:01:160104: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13" office:value-type="string" calcext:value-type="string">
            <text:p>30:01:160103:4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13" office:value-type="string" calcext:value-type="string">
            <text:p>30:04:040101: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13" office:value-type="string" calcext:value-type="string">
            <text:p>30:01:160108: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13" office:value-type="string" calcext:value-type="string">
            <text:p>30:01:160107: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13" office:value-type="string" calcext:value-type="string">
            <text:p>30:01:160107:1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13" office:value-type="string" calcext:value-type="string">
            <text:p>30:01:160107: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13" office:value-type="string" calcext:value-type="string">
            <text:p>30:01:160107:5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13" office:value-type="string" calcext:value-type="string">
            <text:p>30:01:160103:1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13" office:value-type="string" calcext:value-type="string">
            <text:p>30:01:160108: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13" office:value-type="string" calcext:value-type="string">
            <text:p>30:01:160103:1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13" office:value-type="string" calcext:value-type="string">
            <text:p>30:01:160103: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13" office:value-type="string" calcext:value-type="string">
            <text:p>30:04:040101:1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13" office:value-type="string" calcext:value-type="string">
            <text:p>30:01:160103:1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13" office:value-type="string" calcext:value-type="string">
            <text:p>30:01:160108: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13" office:value-type="string" calcext:value-type="string">
            <text:p>30:01:160107:1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13" office:value-type="string" calcext:value-type="string">
            <text:p>30:01:160107:2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13" office:value-type="string" calcext:value-type="string">
            <text:p>30:01:160108:1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13" office:value-type="string" calcext:value-type="string">
            <text:p>30:01:160102:9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13" office:value-type="string" calcext:value-type="string">
            <text:p>30:01:160103:4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13" office:value-type="string" calcext:value-type="string">
            <text:p>30:01:160109:1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13" office:value-type="string" calcext:value-type="string">
            <text:p>30:01:160108:2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13" office:value-type="string" calcext:value-type="string">
            <text:p>30:01:160110: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13" office:value-type="string" calcext:value-type="string">
            <text:p>30:01:160110: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13" office:value-type="string" calcext:value-type="string">
            <text:p>30:01:160109: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13" office:value-type="string" calcext:value-type="string">
            <text:p>30:01:160110: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13" office:value-type="string" calcext:value-type="string">
            <text:p>30:01:160108: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13" office:value-type="string" calcext:value-type="string">
            <text:p>30:01:160110:1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13" office:value-type="string" calcext:value-type="string">
            <text:p>30:01:160102:9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13" office:value-type="string" calcext:value-type="string">
            <text:p>30:01:160108:1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13" office:value-type="string" calcext:value-type="string">
            <text:p>30:01:160110: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13" office:value-type="string" calcext:value-type="string">
            <text:p>30:01:160108:4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13" office:value-type="string" calcext:value-type="string">
            <text:p>30:01:160108: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13" office:value-type="string" calcext:value-type="string">
            <text:p>30:01:160110: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13" office:value-type="string" calcext:value-type="string">
            <text:p>30:01:160103:1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13" office:value-type="string" calcext:value-type="string">
            <text:p>30:01:160110: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13" office:value-type="string" calcext:value-type="string">
            <text:p>30:01:160108:1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13" office:value-type="string" calcext:value-type="string">
            <text:p>30:01:160102:9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13" office:value-type="string" calcext:value-type="string">
            <text:p>30:01:160103:1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13" office:value-type="string" calcext:value-type="string">
            <text:p>30:01:160109: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13" office:value-type="string" calcext:value-type="string">
            <text:p>30:01:160103:2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13" office:value-type="string" calcext:value-type="string">
            <text:p>30:01:160110: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13" office:value-type="string" calcext:value-type="string">
            <text:p>30:01:160107: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13" office:value-type="string" calcext:value-type="string">
            <text:p>30:01:160110: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13" office:value-type="string" calcext:value-type="string">
            <text:p>30:01:160107: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13" office:value-type="string" calcext:value-type="string">
            <text:p>30:01:160108:1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13" office:value-type="string" calcext:value-type="string">
            <text:p>30:01:160109: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13" office:value-type="string" calcext:value-type="string">
            <text:p>30:01:160103:1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13" office:value-type="string" calcext:value-type="string">
            <text:p>30:01:160110: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13" office:value-type="string" calcext:value-type="string">
            <text:p>30:01:160103: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13" office:value-type="string" calcext:value-type="string">
            <text:p>30:01:160108: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13" office:value-type="string" calcext:value-type="string">
            <text:p>30:01:160108:2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13" office:value-type="string" calcext:value-type="string">
            <text:p>30:05:130105:4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13" office:value-type="string" calcext:value-type="string">
            <text:p>30:01:160107:1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13" office:value-type="string" calcext:value-type="string">
            <text:p>30:01:160107: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13" office:value-type="string" calcext:value-type="string">
            <text:p>30:01:160108:2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13" office:value-type="string" calcext:value-type="string">
            <text:p>30:01:160103:1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13" office:value-type="string" calcext:value-type="string">
            <text:p>30:04:080101:94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13" office:value-type="string" calcext:value-type="string">
            <text:p>30:05:180101: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13" office:value-type="string" calcext:value-type="string">
            <text:p>30:07:220901: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13" office:value-type="string" calcext:value-type="string">
            <text:p>30:05:040127:2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13" office:value-type="string" calcext:value-type="string">
            <text:p>30:01:160107:1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13" office:value-type="string" calcext:value-type="string">
            <text:p>30:01:160107:1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13" office:value-type="string" calcext:value-type="string">
            <text:p>30:01:160109: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13" office:value-type="string" calcext:value-type="string">
            <text:p>30:04:020104:81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13" office:value-type="string" calcext:value-type="string">
            <text:p>30:01:160103:2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13" office:value-type="string" calcext:value-type="string">
            <text:p>30:01:160103:2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13" office:value-type="string" calcext:value-type="string">
            <text:p>30:01:160107:1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13" office:value-type="string" calcext:value-type="string">
            <text:p>30:01:160107:1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13" office:value-type="string" calcext:value-type="string">
            <text:p>30:01:160103:1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13" office:value-type="string" calcext:value-type="string">
            <text:p>30:01:160108:1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13" office:value-type="string" calcext:value-type="string">
            <text:p>30:01:160110:1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13" office:value-type="string" calcext:value-type="string">
            <text:p>30:01:160103:1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13" office:value-type="string" calcext:value-type="string">
            <text:p>30:01:160108: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13" office:value-type="string" calcext:value-type="string">
            <text:p>30:01:160108: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13" office:value-type="string" calcext:value-type="string">
            <text:p>30:01:160108: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13" office:value-type="string" calcext:value-type="string">
            <text:p>30:01:160103:2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13" office:value-type="string" calcext:value-type="string">
            <text:p>30:01:160110: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13" office:value-type="string" calcext:value-type="string">
            <text:p>30:01:160108:2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13" office:value-type="string" calcext:value-type="string">
            <text:p>30:01:160103:2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13" office:value-type="string" calcext:value-type="string">
            <text:p>30:01:160103:2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13" office:value-type="string" calcext:value-type="string">
            <text:p>30:01:160103: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13" office:value-type="string" calcext:value-type="string">
            <text:p>30:01:160109:2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13" office:value-type="string" calcext:value-type="string">
            <text:p>30:01:160107:1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13" office:value-type="string" calcext:value-type="string">
            <text:p>30:01:160102:9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13" office:value-type="string" calcext:value-type="string">
            <text:p>30:01:160110: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13" office:value-type="string" calcext:value-type="string">
            <text:p>30:01:160107: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13" office:value-type="string" calcext:value-type="string">
            <text:p>30:01:160107: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13" office:value-type="string" calcext:value-type="string">
            <text:p>30:01:160110: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13" office:value-type="string" calcext:value-type="string">
            <text:p>30:01:160107:1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13" office:value-type="string" calcext:value-type="string">
            <text:p>30:01:160102:9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13" office:value-type="string" calcext:value-type="string">
            <text:p>30:01:160104: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13" office:value-type="string" calcext:value-type="string">
            <text:p>30:01:160110: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13" office:value-type="string" calcext:value-type="string">
            <text:p>30:01:160108: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13" office:value-type="string" calcext:value-type="string">
            <text:p>30:01:160103:2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13" office:value-type="string" calcext:value-type="string">
            <text:p>30:01:160108: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13" office:value-type="string" calcext:value-type="string">
            <text:p>30:01:160110: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13" office:value-type="string" calcext:value-type="string">
            <text:p>30:01:160108:1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13" office:value-type="string" calcext:value-type="string">
            <text:p>30:01:160110: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13" office:value-type="string" calcext:value-type="string">
            <text:p>30:04:010103:78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13" office:value-type="string" calcext:value-type="string">
            <text:p>30:04:060101:111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13" office:value-type="string" calcext:value-type="string">
            <text:p>30:01:150507: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13" office:value-type="string" calcext:value-type="string">
            <text:p>30:01:160102:5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13" office:value-type="string" calcext:value-type="string">
            <text:p>30:01:150506: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13" office:value-type="string" calcext:value-type="string">
            <text:p>30:01:160102:5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13" office:value-type="string" calcext:value-type="string">
            <text:p>30:01:160102:8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13" office:value-type="string" calcext:value-type="string">
            <text:p>30:01:150508:4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13" office:value-type="string" calcext:value-type="string">
            <text:p>30:01:150509:7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13" office:value-type="string" calcext:value-type="string">
            <text:p>30:01:150510:3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13" office:value-type="string" calcext:value-type="string">
            <text:p>30:01:160102:13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13" office:value-type="string" calcext:value-type="string">
            <text:p>30:01:150509:4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13" office:value-type="string" calcext:value-type="string">
            <text:p>30:01:160102:5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13" office:value-type="string" calcext:value-type="string">
            <text:p>30:01:160102:5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13" office:value-type="string" calcext:value-type="string">
            <text:p>30:01:150506:3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13" office:value-type="string" calcext:value-type="string">
            <text:p>30:01:150506:1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13" office:value-type="string" calcext:value-type="string">
            <text:p>30:01:150510:1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13" office:value-type="string" calcext:value-type="string">
            <text:p>30:01:150508: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13" office:value-type="string" calcext:value-type="string">
            <text:p>30:01:150506:2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13" office:value-type="string" calcext:value-type="string">
            <text:p>30:01:150510:2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13" office:value-type="string" calcext:value-type="string">
            <text:p>30:01:160102:5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13" office:value-type="string" calcext:value-type="string">
            <text:p>30:01:150510:3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13" office:value-type="string" calcext:value-type="string">
            <text:p>30:01:160102:4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13" office:value-type="string" calcext:value-type="string">
            <text:p>30:01:160102:8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13" office:value-type="string" calcext:value-type="string">
            <text:p>30:01:150506:3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13" office:value-type="string" calcext:value-type="string">
            <text:p>30:01:150505: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13" office:value-type="string" calcext:value-type="string">
            <text:p>30:01:150506: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13" office:value-type="string" calcext:value-type="string">
            <text:p>30:01:150509:4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13" office:value-type="string" calcext:value-type="string">
            <text:p>30:01:150508:2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13" office:value-type="string" calcext:value-type="string">
            <text:p>30:01:150506: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13" office:value-type="string" calcext:value-type="string">
            <text:p>30:01:150509:8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13" office:value-type="string" calcext:value-type="string">
            <text:p>30:01:150506:3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13" office:value-type="string" calcext:value-type="string">
            <text:p>30:01:150509:4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13" office:value-type="string" calcext:value-type="string">
            <text:p>30:01:150509:3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13" office:value-type="string" calcext:value-type="string">
            <text:p>30:01:150509:3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13" office:value-type="string" calcext:value-type="string">
            <text:p>30:01:160102:4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13" office:value-type="string" calcext:value-type="string">
            <text:p>30:01:150510:5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13" office:value-type="string" calcext:value-type="string">
            <text:p>30:01:160102:9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13" office:value-type="string" calcext:value-type="string">
            <text:p>30:01:150506: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13" office:value-type="string" calcext:value-type="string">
            <text:p>30:01:150508:2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13" office:value-type="string" calcext:value-type="string">
            <text:p>30:01:160102:10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13" office:value-type="string" calcext:value-type="string">
            <text:p>30:01:160102:5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13" office:value-type="string" calcext:value-type="string">
            <text:p>30:01:150509:6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13" office:value-type="string" calcext:value-type="string">
            <text:p>30:01:160102:5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13" office:value-type="string" calcext:value-type="string">
            <text:p>30:01:150510: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13" office:value-type="string" calcext:value-type="string">
            <text:p>30:01:160102:5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13" office:value-type="string" calcext:value-type="string">
            <text:p>30:01:160102:5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13" office:value-type="string" calcext:value-type="string">
            <text:p>30:01:150509:5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13" office:value-type="string" calcext:value-type="string">
            <text:p>30:01:160102:5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13" office:value-type="string" calcext:value-type="string">
            <text:p>30:01:150506: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13" office:value-type="string" calcext:value-type="string">
            <text:p>30:01:150506: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13" office:value-type="string" calcext:value-type="string">
            <text:p>30:01:150506: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13" office:value-type="string" calcext:value-type="string">
            <text:p>30:01:150506: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13" office:value-type="string" calcext:value-type="string">
            <text:p>30:01:160102:8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13" office:value-type="string" calcext:value-type="string">
            <text:p>30:01:150510:1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13" office:value-type="string" calcext:value-type="string">
            <text:p>30:01:150508:5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13" office:value-type="string" calcext:value-type="string">
            <text:p>30:01:150506:2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13" office:value-type="string" calcext:value-type="string">
            <text:p>30:01:150507:1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13" office:value-type="string" calcext:value-type="string">
            <text:p>30:01:150509:5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13" office:value-type="string" calcext:value-type="string">
            <text:p>30:01:150508:4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13" office:value-type="string" calcext:value-type="string">
            <text:p>30:01:150508: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13" office:value-type="string" calcext:value-type="string">
            <text:p>30:01:150510:2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13" office:value-type="string" calcext:value-type="string">
            <text:p>30:01:160102:4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13" office:value-type="string" calcext:value-type="string">
            <text:p>30:01:160102:3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13" office:value-type="string" calcext:value-type="string">
            <text:p>30:01:150510: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13" office:value-type="string" calcext:value-type="string">
            <text:p>30:01:150506: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13" office:value-type="string" calcext:value-type="string">
            <text:p>30:01:150509:4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13" office:value-type="string" calcext:value-type="string">
            <text:p>30:01:150510:5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13" office:value-type="string" calcext:value-type="string">
            <text:p>30:01:150510:1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13" office:value-type="string" calcext:value-type="string">
            <text:p>30:01:150510: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13" office:value-type="string" calcext:value-type="string">
            <text:p>30:01:150505: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13" office:value-type="string" calcext:value-type="string">
            <text:p>30:01:150505: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13" office:value-type="string" calcext:value-type="string">
            <text:p>30:01:150506: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13" office:value-type="string" calcext:value-type="string">
            <text:p>30:01:150507: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13" office:value-type="string" calcext:value-type="string">
            <text:p>30:01:150510:1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13" office:value-type="string" calcext:value-type="string">
            <text:p>30:01:150508:4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13" office:value-type="string" calcext:value-type="string">
            <text:p>30:01:150508:5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13" office:value-type="string" calcext:value-type="string">
            <text:p>30:01:150506:1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13" office:value-type="string" calcext:value-type="string">
            <text:p>30:01:160102:8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13" office:value-type="string" calcext:value-type="string">
            <text:p>30:01:150506: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13" office:value-type="string" calcext:value-type="string">
            <text:p>30:01:150508:4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13" office:value-type="string" calcext:value-type="string">
            <text:p>30:01:150505: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13" office:value-type="string" calcext:value-type="string">
            <text:p>30:01:150506:1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13" office:value-type="string" calcext:value-type="string">
            <text:p>30:01:150510:1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13" office:value-type="string" calcext:value-type="string">
            <text:p>30:01:150507: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13" office:value-type="string" calcext:value-type="string">
            <text:p>30:01:150506:34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13" office:value-type="string" calcext:value-type="string">
            <text:p>30:01:150505: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13" office:value-type="string" calcext:value-type="string">
            <text:p>30:01:150505: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13" office:value-type="string" calcext:value-type="string">
            <text:p>30:01:150506:2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13" office:value-type="string" calcext:value-type="string">
            <text:p>30:01:160102:48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13" office:value-type="string" calcext:value-type="string">
            <text:p>30:01:150510:1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13" office:value-type="string" calcext:value-type="string">
            <text:p>30:01:150508: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13" office:value-type="string" calcext:value-type="string">
            <text:p>30:01:150506: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13" office:value-type="string" calcext:value-type="string">
            <text:p>30:01:160102:12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13" office:value-type="string" calcext:value-type="string">
            <text:p>30:01:150507:1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13" office:value-type="string" calcext:value-type="string">
            <text:p>30:01:160102:5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13" office:value-type="string" calcext:value-type="string">
            <text:p>30:01:150509:3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13" office:value-type="string" calcext:value-type="string">
            <text:p>30:01:150510:1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13" office:value-type="string" calcext:value-type="string">
            <text:p>30:01:160102:10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13" office:value-type="string" calcext:value-type="string">
            <text:p>30:01:150506: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13" office:value-type="string" calcext:value-type="string">
            <text:p>30:01:150510:1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13" office:value-type="string" calcext:value-type="string">
            <text:p>30:01:150509: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13" office:value-type="string" calcext:value-type="string">
            <text:p>30:01:160102:13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13" office:value-type="string" calcext:value-type="string">
            <text:p>30:01:150506: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13" office:value-type="string" calcext:value-type="string">
            <text:p>30:01:150506: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13" office:value-type="string" calcext:value-type="string">
            <text:p>30:01:160102:8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13" office:value-type="string" calcext:value-type="string">
            <text:p>30:01:150508:3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13" office:value-type="string" calcext:value-type="string">
            <text:p>30:01:160102:13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13" office:value-type="string" calcext:value-type="string">
            <text:p>30:01:160102:5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13" office:value-type="string" calcext:value-type="string">
            <text:p>30:01:150510:2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13" office:value-type="string" calcext:value-type="string">
            <text:p>30:01:150505: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13" office:value-type="string" calcext:value-type="string">
            <text:p>30:01:150507: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13" office:value-type="string" calcext:value-type="string">
            <text:p>30:01:150508:54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13" office:value-type="string" calcext:value-type="string">
            <text:p>30:01:150509:8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13" office:value-type="string" calcext:value-type="string">
            <text:p>30:01:160102:13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13" office:value-type="string" calcext:value-type="string">
            <text:p>30:01:150508:1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13" office:value-type="string" calcext:value-type="string">
            <text:p>30:01:150509:3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13" office:value-type="string" calcext:value-type="string">
            <text:p>30:01:160102:8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13" office:value-type="string" calcext:value-type="string">
            <text:p>30:01:150509:5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13" office:value-type="string" calcext:value-type="string">
            <text:p>30:01:150510:2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13" office:value-type="string" calcext:value-type="string">
            <text:p>30:01:160102: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13" office:value-type="string" calcext:value-type="string">
            <text:p>30:01:150506:2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13" office:value-type="string" calcext:value-type="string">
            <text:p>30:01:150510: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13" office:value-type="string" calcext:value-type="string">
            <text:p>30:01:150510:3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13" office:value-type="string" calcext:value-type="string">
            <text:p>30:01:150509:3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13" office:value-type="string" calcext:value-type="string">
            <text:p>30:01:150505: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13" office:value-type="string" calcext:value-type="string">
            <text:p>30:01:150506: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13" office:value-type="string" calcext:value-type="string">
            <text:p>30:01:150508:4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13" office:value-type="string" calcext:value-type="string">
            <text:p>30:01:150506: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13" office:value-type="string" calcext:value-type="string">
            <text:p>30:01:150506:2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13" office:value-type="string" calcext:value-type="string">
            <text:p>30:01:150509:5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13" office:value-type="string" calcext:value-type="string">
            <text:p>30:01:160102:4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13" office:value-type="string" calcext:value-type="string">
            <text:p>30:01:150508: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13" office:value-type="string" calcext:value-type="string">
            <text:p>30:01:150507:7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13" office:value-type="string" calcext:value-type="string">
            <text:p>30:01:160102: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13" office:value-type="string" calcext:value-type="string">
            <text:p>30:01:150510: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13" office:value-type="string" calcext:value-type="string">
            <text:p>30:01:160102:2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13" office:value-type="string" calcext:value-type="string">
            <text:p>30:01:160102:4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13" office:value-type="string" calcext:value-type="string">
            <text:p>30:01:150508:2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13" office:value-type="string" calcext:value-type="string">
            <text:p>30:01:160102:12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13" office:value-type="string" calcext:value-type="string">
            <text:p>30:01:160102:10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13" office:value-type="string" calcext:value-type="string">
            <text:p>30:01:150510:1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13" office:value-type="string" calcext:value-type="string">
            <text:p>30:01:150505: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13" office:value-type="string" calcext:value-type="string">
            <text:p>30:01:150506: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13" office:value-type="string" calcext:value-type="string">
            <text:p>30:01:150506:1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13" office:value-type="string" calcext:value-type="string">
            <text:p>30:01:150510:2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13" office:value-type="string" calcext:value-type="string">
            <text:p>30:01:150506:2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13" office:value-type="string" calcext:value-type="string">
            <text:p>30:01:150506:2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13" office:value-type="string" calcext:value-type="string">
            <text:p>30:01:160102:10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13" office:value-type="string" calcext:value-type="string">
            <text:p>30:01:160102:13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13" office:value-type="string" calcext:value-type="string">
            <text:p>30:01:150507:1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13" office:value-type="string" calcext:value-type="string">
            <text:p>30:01:150508:1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13" office:value-type="string" calcext:value-type="string">
            <text:p>30:01:160102:57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13" office:value-type="string" calcext:value-type="string">
            <text:p>30:01:150508: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13" office:value-type="string" calcext:value-type="string">
            <text:p>30:01:150510: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13" office:value-type="string" calcext:value-type="string">
            <text:p>30:01:150510: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13" office:value-type="string" calcext:value-type="string">
            <text:p>30:01:150509:5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13" office:value-type="string" calcext:value-type="string">
            <text:p>30:01:160102:5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13" office:value-type="string" calcext:value-type="string">
            <text:p>30:01:150506:2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13" office:value-type="string" calcext:value-type="string">
            <text:p>30:01:160102:9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13" office:value-type="string" calcext:value-type="string">
            <text:p>30:01:150508:1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13" office:value-type="string" calcext:value-type="string">
            <text:p>30:01:150510:3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13" office:value-type="string" calcext:value-type="string">
            <text:p>30:01:160102:5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13" office:value-type="string" calcext:value-type="string">
            <text:p>30:01:150508:2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13" office:value-type="string" calcext:value-type="string">
            <text:p>30:01:150510: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13" office:value-type="string" calcext:value-type="string">
            <text:p>30:01:150508:2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13" office:value-type="string" calcext:value-type="string">
            <text:p>30:01:150508:1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13" office:value-type="string" calcext:value-type="string">
            <text:p>30:01:160102:3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13" office:value-type="string" calcext:value-type="string">
            <text:p>30:01:160102:4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13" office:value-type="string" calcext:value-type="string">
            <text:p>30:01:150507: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13" office:value-type="string" calcext:value-type="string">
            <text:p>30:01:150506:3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13" office:value-type="string" calcext:value-type="string">
            <text:p>30:01:150508: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13" office:value-type="string" calcext:value-type="string">
            <text:p>30:01:150506:2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13" office:value-type="string" calcext:value-type="string">
            <text:p>30:01:160102:10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13" office:value-type="string" calcext:value-type="string">
            <text:p>30:01:150506:3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13" office:value-type="string" calcext:value-type="string">
            <text:p>30:01:150506: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13" office:value-type="string" calcext:value-type="string">
            <text:p>30:01:150510:3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13" office:value-type="string" calcext:value-type="string">
            <text:p>30:01:150508:1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13" office:value-type="string" calcext:value-type="string">
            <text:p>30:01:150507: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13" office:value-type="string" calcext:value-type="string">
            <text:p>30:01:150509:4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13" office:value-type="string" calcext:value-type="string">
            <text:p>30:01:160102: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13" office:value-type="string" calcext:value-type="string">
            <text:p>30:01:150510:3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13" office:value-type="string" calcext:value-type="string">
            <text:p>30:01:150509:4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13" office:value-type="string" calcext:value-type="string">
            <text:p>30:01:150509: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13" office:value-type="string" calcext:value-type="string">
            <text:p>30:01:150509:1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13" office:value-type="string" calcext:value-type="string">
            <text:p>30:01:150508:6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13" office:value-type="string" calcext:value-type="string">
            <text:p>30:01:160102:4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13" office:value-type="string" calcext:value-type="string">
            <text:p>30:01:150507: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13" office:value-type="string" calcext:value-type="string">
            <text:p>30:01:160102:5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13" office:value-type="string" calcext:value-type="string">
            <text:p>30:01:150506:2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13" office:value-type="string" calcext:value-type="string">
            <text:p>30:01:150510: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13" office:value-type="string" calcext:value-type="string">
            <text:p>30:01:150505: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13" office:value-type="string" calcext:value-type="string">
            <text:p>30:01:150510:3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13" office:value-type="string" calcext:value-type="string">
            <text:p>30:01:150506:2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13" office:value-type="string" calcext:value-type="string">
            <text:p>30:01:160102:13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13" office:value-type="string" calcext:value-type="string">
            <text:p>30:01:150508:1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13" office:value-type="string" calcext:value-type="string">
            <text:p>30:01:150509:6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13" office:value-type="string" calcext:value-type="string">
            <text:p>30:01:150505: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13" office:value-type="string" calcext:value-type="string">
            <text:p>30:01:160102:5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13" office:value-type="string" calcext:value-type="string">
            <text:p>30:01:150508: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13" office:value-type="string" calcext:value-type="string">
            <text:p>30:01:160102: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13" office:value-type="string" calcext:value-type="string">
            <text:p>30:01:160102:2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13" office:value-type="string" calcext:value-type="string">
            <text:p>30:01:150502: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13" office:value-type="string" calcext:value-type="string">
            <text:p>30:01:150501: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13" office:value-type="string" calcext:value-type="string">
            <text:p>30:01:150501: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13" office:value-type="string" calcext:value-type="string">
            <text:p>30:01:000000:3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13" office:value-type="string" calcext:value-type="string">
            <text:p>30:01:150504:4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13" office:value-type="string" calcext:value-type="string">
            <text:p>30:01:150502: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13" office:value-type="string" calcext:value-type="string">
            <text:p>30:01:150501: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13" office:value-type="string" calcext:value-type="string">
            <text:p>30:01:150504: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13" office:value-type="string" calcext:value-type="string">
            <text:p>30:01:150502: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13" office:value-type="string" calcext:value-type="string">
            <text:p>30:01:150502: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13" office:value-type="string" calcext:value-type="string">
            <text:p>30:01:150501: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13" office:value-type="string" calcext:value-type="string">
            <text:p>30:01:150504:4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13" office:value-type="string" calcext:value-type="string">
            <text:p>30:01:150503: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13" office:value-type="string" calcext:value-type="string">
            <text:p>30:01:150303:2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13" office:value-type="string" calcext:value-type="string">
            <text:p>30:01:150502:1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13" office:value-type="string" calcext:value-type="string">
            <text:p>30:01:150501: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13" office:value-type="string" calcext:value-type="string">
            <text:p>30:01:150504: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13" office:value-type="string" calcext:value-type="string">
            <text:p>30:01:150504:28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13" office:value-type="string" calcext:value-type="string">
            <text:p>30:01:150505: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13" office:value-type="string" calcext:value-type="string">
            <text:p>30:01:150502: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13" office:value-type="string" calcext:value-type="string">
            <text:p>30:01:150504: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13" office:value-type="string" calcext:value-type="string">
            <text:p>30:01:150503: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13" office:value-type="string" calcext:value-type="string">
            <text:p>30:01:150504:1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13" office:value-type="string" calcext:value-type="string">
            <text:p>30:01:150501: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13" office:value-type="string" calcext:value-type="string">
            <text:p>30:01:150501:1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13" office:value-type="string" calcext:value-type="string">
            <text:p>30:01:150502: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13" office:value-type="string" calcext:value-type="string">
            <text:p>30:01:150502: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13" office:value-type="string" calcext:value-type="string">
            <text:p>30:01:150502: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13" office:value-type="string" calcext:value-type="string">
            <text:p>30:01:150501:1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13" office:value-type="string" calcext:value-type="string">
            <text:p>30:01:150502: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13" office:value-type="string" calcext:value-type="string">
            <text:p>30:01:150501: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13" office:value-type="string" calcext:value-type="string">
            <text:p>30:01:150504:4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13" office:value-type="string" calcext:value-type="string">
            <text:p>30:01:150504: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13" office:value-type="string" calcext:value-type="string">
            <text:p>30:01:150502:7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13" office:value-type="string" calcext:value-type="string">
            <text:p>30:01:150505:1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13" office:value-type="string" calcext:value-type="string">
            <text:p>30:01:150505: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13" office:value-type="string" calcext:value-type="string">
            <text:p>30:01:150501: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13" office:value-type="string" calcext:value-type="string">
            <text:p>30:01:150505:2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13" office:value-type="string" calcext:value-type="string">
            <text:p>30:01:150502:1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13" office:value-type="string" calcext:value-type="string">
            <text:p>30:01:150503:3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13" office:value-type="string" calcext:value-type="string">
            <text:p>30:01:150501:1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13" office:value-type="string" calcext:value-type="string">
            <text:p>30:01:150502:1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13" office:value-type="string" calcext:value-type="string">
            <text:p>30:01:150501: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13" office:value-type="string" calcext:value-type="string">
            <text:p>30:01:150504: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13" office:value-type="string" calcext:value-type="string">
            <text:p>30:01:150503:1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13" office:value-type="string" calcext:value-type="string">
            <text:p>30:01:150504: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13" office:value-type="string" calcext:value-type="string">
            <text:p>30:01:150502: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13" office:value-type="string" calcext:value-type="string">
            <text:p>30:01:150505:24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13" office:value-type="string" calcext:value-type="string">
            <text:p>30:01:150503: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13" office:value-type="string" calcext:value-type="string">
            <text:p>30:01:150501:6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13" office:value-type="string" calcext:value-type="string">
            <text:p>30:01:150501: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13" office:value-type="string" calcext:value-type="string">
            <text:p>30:01:150501: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13" office:value-type="string" calcext:value-type="string">
            <text:p>30:01:150502: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13" office:value-type="string" calcext:value-type="string">
            <text:p>30:01:150504: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13" office:value-type="string" calcext:value-type="string">
            <text:p>30:01:150504: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13" office:value-type="string" calcext:value-type="string">
            <text:p>30:01:150503: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13" office:value-type="string" calcext:value-type="string">
            <text:p>30:01:150505: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13" office:value-type="string" calcext:value-type="string">
            <text:p>30:01:150504: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13" office:value-type="string" calcext:value-type="string">
            <text:p>30:01:000000:6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13" office:value-type="string" calcext:value-type="string">
            <text:p>30:01:150504: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13" office:value-type="string" calcext:value-type="string">
            <text:p>30:01:150505: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13" office:value-type="string" calcext:value-type="string">
            <text:p>30:01:110101:3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13" office:value-type="string" calcext:value-type="string">
            <text:p>30:01:000000:6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13" office:value-type="string" calcext:value-type="string">
            <text:p>30:01:150501:10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13" office:value-type="string" calcext:value-type="string">
            <text:p>30:01:150504:2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13" office:value-type="string" calcext:value-type="string">
            <text:p>30:01:150504: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13" office:value-type="string" calcext:value-type="string">
            <text:p>30:01:150501: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13" office:value-type="string" calcext:value-type="string">
            <text:p>30:01:150505: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13" office:value-type="string" calcext:value-type="string">
            <text:p>30:01:150502: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13" office:value-type="string" calcext:value-type="string">
            <text:p>30:01:150501: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13" office:value-type="string" calcext:value-type="string">
            <text:p>30:01:000000:11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13" office:value-type="string" calcext:value-type="string">
            <text:p>30:01:150502: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13" office:value-type="string" calcext:value-type="string">
            <text:p>30:01:150504: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13" office:value-type="string" calcext:value-type="string">
            <text:p>30:01:150501: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13" office:value-type="string" calcext:value-type="string">
            <text:p>30:01:150504: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13" office:value-type="string" calcext:value-type="string">
            <text:p>30:01:150501: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13" office:value-type="string" calcext:value-type="string">
            <text:p>30:01:150504: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13" office:value-type="string" calcext:value-type="string">
            <text:p>30:01:150502: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13" office:value-type="string" calcext:value-type="string">
            <text:p>30:01:090301: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13" office:value-type="string" calcext:value-type="string">
            <text:p>30:01:150501: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13" office:value-type="string" calcext:value-type="string">
            <text:p>30:01:150502: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13" office:value-type="string" calcext:value-type="string">
            <text:p>30:01:150504:1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13" office:value-type="string" calcext:value-type="string">
            <text:p>30:01:150505: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13" office:value-type="string" calcext:value-type="string">
            <text:p>30:01:150501: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13" office:value-type="string" calcext:value-type="string">
            <text:p>30:01:150501: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13" office:value-type="string" calcext:value-type="string">
            <text:p>30:01:150503: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13" office:value-type="string" calcext:value-type="string">
            <text:p>30:01:150501: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13" office:value-type="string" calcext:value-type="string">
            <text:p>30:01:150501: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13" office:value-type="string" calcext:value-type="string">
            <text:p>30:01:150505:1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13" office:value-type="string" calcext:value-type="string">
            <text:p>30:01:150504:1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13" office:value-type="string" calcext:value-type="string">
            <text:p>30:01:150502:1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13" office:value-type="string" calcext:value-type="string">
            <text:p>30:01:150502: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13" office:value-type="string" calcext:value-type="string">
            <text:p>30:01:150501: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13" office:value-type="string" calcext:value-type="string">
            <text:p>30:01:150504:2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13" office:value-type="string" calcext:value-type="string">
            <text:p>30:01:090201:17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13" office:value-type="string" calcext:value-type="string">
            <text:p>30:01:150504:2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13" office:value-type="string" calcext:value-type="string">
            <text:p>30:01:150501: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13" office:value-type="string" calcext:value-type="string">
            <text:p>30:07:240801:7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13" office:value-type="string" calcext:value-type="string">
            <text:p>30:11:050109:2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13" office:value-type="string" calcext:value-type="string">
            <text:p>30:10:040901:3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13" office:value-type="string" calcext:value-type="string">
            <text:p>30:08:100405: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13" office:value-type="string" calcext:value-type="string">
            <text:p>30:02:210501:1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13" office:value-type="string" calcext:value-type="string">
            <text:p>30:06:130203: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13" office:value-type="string" calcext:value-type="string">
            <text:p>30:12:041463: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13" office:value-type="string" calcext:value-type="string">
            <text:p>30:12:041463: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13" office:value-type="string" calcext:value-type="string">
            <text:p>30:12:041398:2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13" office:value-type="string" calcext:value-type="string">
            <text:p>30:12:041284: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13" office:value-type="string" calcext:value-type="string">
            <text:p>30:07:250501:55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13" office:value-type="string" calcext:value-type="string">
            <text:p>30:07:250501:56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13" office:value-type="string" calcext:value-type="string">
            <text:p>30:07:250501:55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13" office:value-type="string" calcext:value-type="string">
            <text:p>30:07:250501:56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13" office:value-type="string" calcext:value-type="string">
            <text:p>30:07:250501:56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13" office:value-type="string" calcext:value-type="string">
            <text:p>30:07:250501:55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13" office:value-type="string" calcext:value-type="string">
            <text:p>30:07:250501:54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13" office:value-type="string" calcext:value-type="string">
            <text:p>30:07:250501:54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13" office:value-type="string" calcext:value-type="string">
            <text:p>30:07:250501:56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13" office:value-type="string" calcext:value-type="string">
            <text:p>30:07:250501:54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13" office:value-type="string" calcext:value-type="string">
            <text:p>30:07:250501:53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13" office:value-type="string" calcext:value-type="string">
            <text:p>30:07:250501:56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13" office:value-type="string" calcext:value-type="string">
            <text:p>30:07:250501:54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13" office:value-type="string" calcext:value-type="string">
            <text:p>30:07:250501:55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13" office:value-type="string" calcext:value-type="string">
            <text:p>30:07:250501:55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13" office:value-type="string" calcext:value-type="string">
            <text:p>30:07:250501:56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13" office:value-type="string" calcext:value-type="string">
            <text:p>30:07:250501:56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13" office:value-type="string" calcext:value-type="string">
            <text:p>30:07:250501:53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13" office:value-type="string" calcext:value-type="string">
            <text:p>30:07:250501:52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13" office:value-type="string" calcext:value-type="string">
            <text:p>30:07:250501:53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13" office:value-type="string" calcext:value-type="string">
            <text:p>30:07:250501:53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13" office:value-type="string" calcext:value-type="string">
            <text:p>30:07:250501:49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13" office:value-type="string" calcext:value-type="string">
            <text:p>30:07:250501:53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13" office:value-type="string" calcext:value-type="string">
            <text:p>30:07:250501:49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13" office:value-type="string" calcext:value-type="string">
            <text:p>30:07:250501:49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13" office:value-type="string" calcext:value-type="string">
            <text:p>30:07:250501:49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13" office:value-type="string" calcext:value-type="string">
            <text:p>30:07:250501:49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13" office:value-type="string" calcext:value-type="string">
            <text:p>30:12:010013: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13" office:value-type="string" calcext:value-type="string">
            <text:p>30:12:010045: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13" office:value-type="string" calcext:value-type="string">
            <text:p>30:12:010075: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13" office:value-type="string" calcext:value-type="string">
            <text:p>30:12:020242: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13" office:value-type="string" calcext:value-type="string">
            <text:p>30:09:050401:37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13" office:value-type="string" calcext:value-type="string">
            <text:p>30:09:050404: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13" office:value-type="string" calcext:value-type="string">
            <text:p>30:12:010066: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13" office:value-type="string" calcext:value-type="string">
            <text:p>30:12:010237: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13" office:value-type="string" calcext:value-type="string">
            <text:p>30:09:050403:4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13" office:value-type="string" calcext:value-type="string">
            <text:p>30:09:020609: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13" office:value-type="string" calcext:value-type="string">
            <text:p>30:09:050405: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13" office:value-type="string" calcext:value-type="string">
            <text:p>30:09:050401:31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13" office:value-type="string" calcext:value-type="string">
            <text:p>30:11:130202:2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13" office:value-type="string" calcext:value-type="string">
            <text:p>30:12:020163:16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13" office:value-type="string" calcext:value-type="string">
            <text:p>30:12:010353: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13" office:value-type="string" calcext:value-type="string">
            <text:p>30:12:010052: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13" office:value-type="string" calcext:value-type="string">
            <text:p>30:12:010173: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13" office:value-type="string" calcext:value-type="string">
            <text:p>30:12:010508: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13" office:value-type="string" calcext:value-type="string">
            <text:p>30:06:060101:23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13" office:value-type="string" calcext:value-type="string">
            <text:p>30:06:060101:22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13" office:value-type="string" calcext:value-type="string">
            <text:p>30:06:050101:164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13" office:value-type="string" calcext:value-type="string">
            <text:p>30:06:050101:16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13" office:value-type="string" calcext:value-type="string">
            <text:p>30:06:060101:22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13" office:value-type="string" calcext:value-type="string">
            <text:p>30:06:060101:23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13" office:value-type="string" calcext:value-type="string">
            <text:p>30:06:050201:1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13" office:value-type="string" calcext:value-type="string">
            <text:p>30:06:060101:24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13" office:value-type="string" calcext:value-type="string">
            <text:p>30:06:050101:16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13" office:value-type="string" calcext:value-type="string">
            <text:p>30:06:050201:4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13" office:value-type="string" calcext:value-type="string">
            <text:p>30:06:050201:4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13" office:value-type="string" calcext:value-type="string">
            <text:p>30:06:050101:16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13" office:value-type="string" calcext:value-type="string">
            <text:p>30:06:060101:19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13" office:value-type="string" calcext:value-type="string">
            <text:p>30:06:060101:24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13" office:value-type="string" calcext:value-type="string">
            <text:p>30:06:050101:16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13" office:value-type="string" calcext:value-type="string">
            <text:p>30:06:050101:14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13" office:value-type="string" calcext:value-type="string">
            <text:p>30:06:050401:1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13" office:value-type="string" calcext:value-type="string">
            <text:p>30:06:050101:16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AC908BDD5F7D5C111E090F67EC868D550C001E4C078707EA60CC93BBC5ACD659E6D3AB0E9187C250A8709F2FD382F807D43AA80FE8875573D075691025E8399A</text:p>
            <text:p/>
          </table:table-cell>
          <table:covered-table-cell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708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.00.0000</text:date>, <text:time style:data-style-name="N2" text:time-value="15:32:52.8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03T12:02:48</meta:creation-date>
    <dc:date>2024-10-07T15:33:02.647000000</dc:date>
    <meta:generator>LibreOffice/6.3.6.2$Windows_X86_64 LibreOffice_project/2196df99b074d8a661f4036fca8fa0cbfa33a497</meta:generator>
    <meta:editing-duration>PT37S</meta:editing-duration>
    <meta:editing-cycles>2</meta:editing-cycles>
    <meta:document-statistic meta:table-count="1" meta:cell-count="600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